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1"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color="#004586" style:font-name="Garamond" fo:font-size="12pt" style:font-name-asian="Times New Roman1" style:font-size-asian="12pt" style:language-asian="fr" style:country-asian="FR" style:font-name-complex="Times New Roman1" style:font-size-complex="12pt"/>
    </style:style>
    <style:style style:name="P2" style:family="paragraph" style:parent-style-name="Normal_20__28_Web_29_">
      <style:paragraph-properties fo:margin-left="-0.019cm" fo:margin-right="0cm" fo:margin-top="0.176cm" fo:margin-bottom="0cm" fo:text-indent="0cm" style:auto-text-indent="false"/>
    </style:style>
    <style:style style:name="P3" style:family="paragraph" style:parent-style-name="Normal_20__28_Web_29_">
      <style:paragraph-properties fo:margin-left="-0.019cm" fo:margin-right="0cm" fo:margin-top="0.176cm" fo:margin-bottom="0cm" fo:text-align="justify" style:justify-single-word="false" fo:text-indent="0cm" style:auto-text-indent="false"/>
    </style:style>
    <style:style style:name="P4" style:family="paragraph" style:parent-style-name="Normal_20__28_Web_29_">
      <style:paragraph-properties fo:margin-top="0.176cm" fo:margin-bottom="0cm" fo:text-align="center" style:justify-single-word="false"/>
      <style:text-properties fo:color="#004586" style:font-name="Garamond" fo:font-size="16pt" style:font-size-asian="16pt" style:font-size-complex="16pt"/>
    </style:style>
    <style:style style:name="P5" style:family="paragraph" style:parent-style-name="Normal_20__28_Web_29_">
      <style:paragraph-properties fo:margin-top="0.176cm" fo:margin-bottom="0cm" fo:text-align="justify" style:justify-single-word="false"/>
      <style:text-properties fo:color="#004586" style:font-name="Garamond" fo:font-size="16pt" style:font-size-asian="16pt" style:font-size-complex="16pt"/>
    </style:style>
    <style:style style:name="P6" style:family="paragraph" style:parent-style-name="Normal_20__28_Web_29_">
      <style:paragraph-properties fo:margin-top="0.176cm" fo:margin-bottom="0cm" fo:text-align="center" style:justify-single-word="false"/>
      <style:text-properties fo:color="#004586" style:font-name="Garamond" fo:font-size="18pt" style:font-size-asian="18pt" style:font-size-complex="18pt"/>
    </style:style>
    <style:style style:name="P7" style:family="paragraph" style:parent-style-name="Normal_20__28_Web_29_">
      <style:paragraph-properties fo:margin-top="0.176cm" fo:margin-bottom="0cm" fo:text-align="center" style:justify-single-word="false"/>
    </style:style>
    <style:style style:name="P8" style:family="paragraph" style:parent-style-name="Normal_20__28_Web_29_">
      <style:paragraph-properties fo:margin-top="0.176cm" fo:margin-bottom="0cm" fo:text-align="justify" style:justify-single-word="false"/>
    </style:style>
    <style:style style:name="P9" style:family="paragraph" style:parent-style-name="Normal_20__28_Web_29_">
      <style:paragraph-properties fo:margin-left="1cm" fo:margin-right="0cm" fo:margin-top="0.176cm" fo:margin-bottom="0cm" fo:text-align="justify" style:justify-single-word="false" fo:text-indent="-1cm" style:auto-text-indent="false"/>
      <style:text-properties fo:color="#004586" style:font-name="Garamond" fo:font-size="16pt" style:font-size-asian="16pt" style:font-size-complex="16pt"/>
    </style:style>
    <style:style style:name="P10" style:family="paragraph" style:parent-style-name="Normal_20__28_Web_29_">
      <style:paragraph-properties fo:margin-left="1cm" fo:margin-right="0cm" fo:margin-top="0.176cm" fo:margin-bottom="0cm" fo:text-align="justify" style:justify-single-word="false" fo:text-indent="-1cm" style:auto-text-indent="false"/>
    </style:style>
    <style:style style:name="P11" style:family="paragraph" style:parent-style-name="Normal_20__28_Web_29_">
      <style:paragraph-properties fo:margin-left="1cm" fo:margin-right="0cm" fo:margin-top="0cm" fo:margin-bottom="0.423cm" fo:text-align="justify" style:justify-single-word="false" fo:text-indent="0cm" style:auto-text-indent="false"/>
    </style:style>
    <style:style style:name="P12" style:family="paragraph" style:parent-style-name="Normal_20__28_Web_29_">
      <style:paragraph-properties fo:margin-left="1.27cm" fo:margin-right="0cm" fo:margin-top="0.176cm" fo:margin-bottom="0cm" fo:text-align="center" style:justify-single-word="false" fo:text-indent="0cm" style:auto-text-indent="false"/>
      <style:text-properties fo:color="#004586" style:font-name="Garamond" fo:font-size="16pt" style:font-size-asian="16pt" style:font-size-complex="16pt"/>
    </style:style>
    <style:style style:name="P13" style:family="paragraph" style:parent-style-name="Normal_20__28_Web_29_">
      <style:paragraph-properties fo:margin-left="0cm" fo:margin-right="0cm" fo:margin-top="0.176cm" fo:margin-bottom="0cm" fo:text-align="justify" style:justify-single-word="false" fo:text-indent="0cm" style:auto-text-indent="false"/>
    </style:style>
    <style:style style:name="P14" style:family="paragraph" style:parent-style-name="Normal_20__28_Web_29_" style:master-page-name="Standard">
      <style:paragraph-properties fo:margin-top="0.176cm" fo:margin-bottom="0cm" fo:text-align="center" style:justify-single-word="false" style:page-number="auto"/>
      <style:text-properties fo:color="#004586" style:font-name="Garamond" fo:font-size="21pt" style:font-size-asian="21pt" style:font-size-complex="21pt"/>
    </style:style>
    <style:style style:name="P15" style:family="paragraph" style:parent-style-name="Normal_20__28_Web_29_" style:list-style-name="WWNum2">
      <style:paragraph-properties fo:margin-top="0.176cm" fo:margin-bottom="0cm" fo:text-align="center" style:justify-single-word="false"/>
      <style:text-properties fo:color="#004586" style:font-name="Garamond" fo:font-size="16pt" style:font-size-asian="16pt" style:font-size-complex="16pt"/>
    </style:style>
    <style:style style:name="P16" style:family="paragraph" style:parent-style-name="Normal_20__28_Web_29_" style:list-style-name="L1">
      <style:paragraph-properties fo:margin-top="0.176cm" fo:margin-bottom="0cm" fo:text-align="center" style:justify-single-word="false"/>
      <style:text-properties fo:color="#004586" style:font-name="Garamond" fo:font-size="16pt" style:font-size-asian="16pt" style:font-size-complex="16pt"/>
    </style:style>
    <style:style style:name="P17" style:family="paragraph" style:parent-style-name="Normal_20__28_Web_29_" style:list-style-name="WWNum3">
      <style:paragraph-properties fo:margin-left="1cm" fo:margin-right="0cm" fo:margin-top="0cm" fo:margin-bottom="0.423cm" fo:text-align="justify" style:justify-single-word="false" fo:text-indent="-1cm" style:auto-text-indent="false"/>
    </style:style>
    <style:style style:name="P18" style:family="paragraph" style:parent-style-name="Normal_20__28_Web_29_" style:list-style-name="WWNum3">
      <style:paragraph-properties fo:margin-left="1cm" fo:margin-right="0cm" fo:margin-top="0cm" fo:margin-bottom="0.423cm" fo:text-align="justify" style:justify-single-word="false" fo:text-indent="-1cm" style:auto-text-indent="false"/>
      <style:text-properties fo:color="#004586" style:font-name="Garamond" fo:font-size="16pt" style:font-size-asian="16pt" style:font-size-complex="16pt"/>
    </style:style>
    <style:style style:name="P19" style:family="paragraph" style:parent-style-name="Normal_20__28_Web_29_" style:list-style-name="WWNum3">
      <style:paragraph-properties fo:margin-top="0cm" fo:margin-bottom="0.423cm" fo:text-align="justify" style:justify-single-word="false"/>
      <style:text-properties fo:color="#004586" style:font-name="Garamond" fo:font-size="16pt" style:font-size-asian="16pt" style:font-size-complex="16pt"/>
    </style:style>
    <style:style style:name="T1" style:family="text">
      <style:text-properties fo:color="#004586" style:font-name="Garamond" fo:font-size="16pt" style:font-size-asian="16pt" style:font-size-complex="16pt"/>
    </style:style>
    <style:style style:name="T2" style:family="text">
      <style:text-properties fo:color="#004586" style:font-name="Garamond" fo:font-size="16pt" style:font-size-asian="16pt" style:font-name-complex="Garamond1" style:font-size-complex="16pt"/>
    </style:style>
    <style:style style:name="T3" style:family="text">
      <style:text-properties fo:color="#004586" style:font-name="Garamond" fo:font-size="16pt" fo:font-style="italic" style:font-size-asian="16pt" style:font-style-asian="italic" style:font-size-complex="16pt" style:font-style-complex="italic"/>
    </style:style>
    <style:style style:name="T4" style:family="text">
      <style:text-properties fo:color="#004586" style:font-name="Cambria Math" fo:font-size="16pt" style:font-size-asian="16pt" style:font-name-complex="Cambria Math1" style:font-size-complex="16pt"/>
    </style:style>
    <style:style style:name="T5" style:family="text">
      <style:text-properties style:font-name="Garamond" fo:font-size="16pt"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Your French Journey</text:p>
      <text:p text:style-name="P4">Centre de formation au Français Langue Étrangère (FLE)</text:p>
      <text:p text:style-name="P4">70 rue Mouffetard, 75005 Paris</text:p>
      <text:p text:style-name="P8"/>
      <text:p text:style-name="P6">CONDITIONS GÉNÉRALES DE VENTE </text:p>
      <text:p text:style-name="P7"/>
      <text:list xml:id="list4651345208037115863" text:style-name="WWNum2">
        <text:list-item>
          <text:p text:style-name="P15">PRÉAMBULE</text:p>
        </text:list-item>
      </text:list>
      <text:p text:style-name="P8"><text:span text:style-name="T1">Les présentes Conditions Générales de vente sont conclues d'une part entre la société Your French Journey (ci-après « YFJ »), Et d'autre part par toute personne majeure, ci-</text:span><text:span text:style-name="T4">‐</text:span><text:span text:style-name="T1">apr</text:span><text:span text:style-name="T2">è</text:span><text:span text:style-name="T1">s le </text:span><text:span text:style-name="T2">«</text:span><text:span text:style-name="T1"> Client </text:span><text:span text:style-name="T2">»</text:span><text:span text:style-name="T1">, proc</text:span><text:span text:style-name="T2">é</text:span><text:span text:style-name="T1">dant </text:span><text:span text:style-name="T2">à</text:span><text:span text:style-name="T1"> l</text:span><text:span text:style-name="T2">’</text:span><text:span text:style-name="T1">achat de produits ou services de YFJ. Elles visent </text:span><text:span text:style-name="T2">à</text:span><text:span text:style-name="T1"> d</text:span><text:span text:style-name="T2">é</text:span><text:span text:style-name="T1">finir les relations contractuelles entre YFJ et le Client, ainsi que les conditions g</text:span><text:span text:style-name="T2">é</text:span><text:span text:style-name="T1">n</text:span><text:span text:style-name="T2">é</text:span><text:span text:style-name="T1">rales et particuli</text:span><text:span text:style-name="T2">è</text:span><text:span text:style-name="T1">res applicables </text:span><text:span text:style-name="T2">à</text:span><text:span text:style-name="T1"> tout achat de prestation de service (Commande). </text:span></text:p>
      <text:p text:style-name="P5"/>
      <text:p text:style-name="P4">ARTICLE 1.1</text:p>
      <text:p text:style-name="P4">OBJET</text:p>
      <text:p text:style-name="P5">YFJ est une entreprise spécialisée dans la formation au Français Langue Étrangère (ci-après FLE), visant à enseigner le français à des non-francophones qu'il s'agisse d'expatriés ou de touristes. </text:p>
      <text:p text:style-name="P8"><text:span text:style-name="T1">Elle peut être jointe en cliquant sur la page de contact accessible sur son site Internet (</text:span><text:a xlink:type="simple" xlink:href="http://yourfrenchjourney.com/" office:name="yourfrenchjourney.com" text:style-name="Internet_20_link" text:visited-style-name="Visited_20_Internet_20_Link">yourfrenchjourney.com</text:a><text:span text:style-name="T1">)</text:span></text:p>
      <text:p text:style-name="P8"><text:span text:style-name="T1">Les présentes Conditions Générales de Vente (CGV) déterminent les droits et obligations des parties dans le cadre de la vente de cours que ce soit à l'unité ou sous forme de forfaits (</text:span><text:span text:style-name="T3">packages</text:span><text:span text:style-name="T1">) quelle qu'en soit la durée, permettant l'apprentissage du FLE.</text:span></text:p>
      <text:p text:style-name="P5"/>
      <text:p text:style-name="P4">ARTICLE 1.2</text:p>
      <text:p text:style-name="P4"><text:soft-page-break/>DISPOSITIONS GÉNÉRALES</text:p>
      <text:p text:style-name="P8"><text:span text:style-name="T1">Les présentes CGV s’appliquent à toutes les ventes de cours que ce soit à l'unité ou sous forme de forfaits (</text:span><text:span text:style-name="T3">packages</text:span><text:span text:style-name="T1">), effectuées au travers du site Internet de YFJ, par virement bancaire ou en espèces. Elles concernent aussi bien les cours donnés au domicile ou sur le lieu de travail du Client, chez le professeur ou via Internet (ex. Skype ou autre moyen) ainsi que d'autres services proposés par YFJ tels que de la traduction ou de l’interprétariat.</text:span></text:p>
      <text:p text:style-name="P5">YFJ se réserve la possibilité de modifier les présentes conditions à tout moment par la publication d’une nouvelle version sur son site Internet. Les CGV applicables alors sont celles en vigueur à la date du paiement des services. Ces CGV sont consultables sur le site Internet de YFJ. </text:p>
      <text:p text:style-name="P5">MPL s’assure également que leur acceptation soit sans réserve en demandant au Client d'accepter les présentes CGV par le biais d'une case à cocher lors de la prise de contact initiale (rubrique « Contact »). </text:p>
      <text:p text:style-name="P5">Le Client déclare avoir pris connaissance de l’ensemble des présentes Conditions Générales de Vente, et le cas échéant des Conditions Particulières de Vente liées à un service, et de les accepter sans restriction ni réserve. Le Client reconnaît qu’il a bénéficié des conseils et informations nécessaires afin de s’assurer de l’adéquation de l’offre à ses besoins. Le Client déclare être en mesure de contracter légalement en vertu des lois françaises ou valablement représenter la personne physique ou morale pour laquelle il s’engage. Sauf preuve contraire, les informations enregistrées par YFJ constituent la preuve de l’ensemble des transactions.</text:p>
      <text:p text:style-name="P5"/>
      <text:p text:style-name="P4">ARTICLE 1.3</text:p>
      <text:p text:style-name="P4">PRIX</text:p>
      <text:p text:style-name="P8"><text:span text:style-name="T1">Les prix des cours ou forfaits vendus au travers du site Internet, par virement bancaire ou en espèces sont indiqués en Euros TTC et sont précisément déterminés sur les pages de descriptifs des produits ou services du site Internet de YFJ. Les tarifs sont donnés à titre indicatif et peuvent être soumis à des variations. Les prix indiqués en Euros sont réputés nets. Ils peuvent être modifiés à tout moment sans préavis, le tarif en vigueur étant celui existant au jour de la commande. Les </text:span><text:soft-page-break/><text:span text:style-name="T1">commandes passées sur le site Internet sont payables en Euros uniquement, avec Paypal ou via un virement bancaire sur le compte de YFJ ou en espèces après accord préalable.</text:span></text:p>
      <text:p text:style-name="P8"><text:bookmark text:name="_GoBack"/></text:p>
      <text:p text:style-name="P4">2. INSCRIPTIONS ET FONCTIONNEMENT</text:p>
      <text:p text:style-name="P4">COURS ET FORFAITS</text:p>
      <text:p text:style-name="P8"/>
      <text:list xml:id="list6795059357359268263" text:style-name="WWNum3">
        <text:list-item>
          <text:list>
            <text:list-item>
              <text:p text:style-name="P17"><text:span text:style-name="T1">Le client a la possibilité de payer les cours à l'unité par virement bancaire, Paypal ou en espèces ou de souscrire à un forfait (</text:span><text:span text:style-name="T3">packages</text:span><text:span text:style-name="T1">) qui sera réglé par virement bancaire ou en espèces d'un nombre déterminé d'heures afin de bénéficier d'une réduction.</text:span></text:p>
            </text:list-item>
            <text:list-item>
              <text:p text:style-name="P18">Les cours doivent être payés à l'avance, qu'ils soient réservés à l'unité ou payés sous forme de forfait, c'est à dire qu'ils doivent être payés au moment de la réservation.</text:p>
            </text:list-item>
            <text:list-item>
              <text:p text:style-name="P18">L’inscription aux cours et forfaits est individuelle et nominative. Elle ne peut donner lieu à cession entre les membres, y compris au sein d’une même famille.</text:p>
            </text:list-item>
            <text:list-item>
              <text:p text:style-name="P18">Les cours achetés via un forfait (package) doivent être consommés selon un délai prédéterminé de six mois. Passé ce délai, ces cours seront considérés comme caduques et ne donneront lieu à aucun remboursement.</text:p>
            </text:list-item>
            <text:list-item>
              <text:p text:style-name="P18">Les forfaits comprennent un certain nombre de séances par semaine ou par mois à heure et jour fixes arrêtés le jour de l’inscription.</text:p>
            </text:list-item>
            <text:list-item>
              <text:p text:style-name="P19">Tout changement d’horaire ou de lieu de cours doit être au préalable validé par YFJ.</text:p>
            </text:list-item>
            <text:list-item>
              <text:p text:style-name="P18">Tout forfait est valable six mois à partir de la date de paiement.</text:p>
            </text:list-item>
          </text:list>
        </text:list-item>
      </text:list>
      <text:p text:style-name="P11"/>
      <text:p text:style-name="P12">3. ANNULATION OU MODIFICATION DES JOURS ET HEURES DE COURS </text:p>
      <text:p text:style-name="P9">3.1 <text:s/>Les cours annulés moins de 48 heures à l'avance et ce, quel qu'en soit le motif, sont dus et ne seront pas récupérés par le Client.</text:p>
      <text:p text:style-name="P10"><text:soft-page-break/><text:span text:style-name="T1">3.2 <text:s/>En cas d’absence signalée au moins 48 heures à l’avance, le Client a la possibilité de récupérer le cours manqué si un nouveau créneau peut être identifié. Un nouveau jour et horaire lui sera proposé par YFJ. </text:span></text:p>
      <text:p text:style-name="P9">3.3 Une absence ou une demande de modification d'horaire signalée moins de 48h à l’avance ne donne lieu à aucune récupération ni remboursement. Le Client est néanmoins invité à la signaler pour veiller au bon fonctionnement de YFJ.</text:p>
      <text:p text:style-name="P9">3.4 En cas de déménagement du Client hors de la région Parisienne, les cours en présentiels seront automatiquement transformés en cours sur Internet. Un déménagement ne donnera lieu à aucun remboursement.</text:p>
      <text:p text:style-name="P13"/>
      <text:p text:style-name="P4">4. REMBOURSEMENT</text:p>
      <text:p text:style-name="P5">Les cours et forfaits ne font l’objet d’aucun remboursement et ce quels que soient les motifs invoqués.</text:p>
      <text:p text:style-name="P8"/>
      <text:p text:style-name="P4">5. INSCRIPTIONS ET PAIEMENTS </text:p>
      <text:p text:style-name="P5">Les inscriptions sont effectuées via le formulaire de contact ou en personne en cas de renouvellement d'un forfait.</text:p>
      <text:p text:style-name="P8"/>
      <text:p text:style-name="P4">6. SÉCURISATION</text:p>
      <text:p text:style-name="P5">Le site bénéficie d’un système de paiement sécurisé, à savoir Paypal. Le Client peut également payer par virement bancaire sur l'IBAN qui lui sera envoyé par YFJ sur simple demande ou en espèces après accord préalable.</text:p>
      <text:p text:style-name="P4">7. VALIDATION</text:p>
      <text:p text:style-name="P8"><text:span text:style-name="T1">Lorsque le Client valide le processus de commande, il déclare accepter celle-</text:span><text:span text:style-name="T4">‐</text:span><text:span text:style-name="T1">ci ainsi que l</text:span><text:span text:style-name="T2">’</text:span><text:span text:style-name="T1">ensemble des pr</text:span><text:span text:style-name="T2">é</text:span><text:span text:style-name="T1">sentes Conditions G</text:span><text:span text:style-name="T2">é</text:span><text:span text:style-name="T1">n</text:span><text:span text:style-name="T2">é</text:span><text:span text:style-name="T1">rales de Vente, pleinement et sans r</text:span><text:span text:style-name="T2">é</text:span><text:span text:style-name="T1">serve. </text:span></text:p>
      <text:p text:style-name="P8"><text:soft-page-break/></text:p>
      <text:p text:style-name="P4">8. RÉGLEMENT DES LITIGES</text:p>
      <text:p text:style-name="P5">Les parties soumettent les présentes conditions générales de vente au droit français. Tout litige sera soumis à l'arbitrage de la Cour d'arbitrage de Paris.</text:p>
      <text:p text:style-name="P8"/>
      <text:p text:style-name="P4">9. CONFIDENTIALITÉ DES DONNÉES</text:p>
      <text:p text:style-name="P8"><text:span text:style-name="T1">YFJ apporte un soin particulier à la protection des données et met en œuvre les moyens nécessaires pour respecter ses engagements. Conformément aux dispositions des articles 38 et suivants de la loi 78</text:span><text:span text:style-name="T4">‐</text:span><text:span text:style-name="T1">17 du 6 janvier 1978 relative </text:span><text:span text:style-name="T2">à</text:span><text:span text:style-name="T1"> l</text:span><text:span text:style-name="T2">’</text:span><text:span text:style-name="T1">informatique, aux fichiers et aux libert</text:span><text:span text:style-name="T2">é</text:span><text:span text:style-name="T1">s, le Client dispose d</text:span><text:span text:style-name="T2">’</text:span><text:span text:style-name="T1">un droit d</text:span><text:span text:style-name="T2">’</text:span><text:span text:style-name="T1">acc</text:span><text:span text:style-name="T2">è</text:span><text:span text:style-name="T1">s, de rectification et d’opposition aux données personnelles le concernant. Pour exercer ce droit, il suffit de prendre contact avec YFJ par e-</text:span><text:span text:style-name="T4">‐</text:span><text:span text:style-name="T1">mail.</text:span></text:p>
      <text:list xml:id="list2286152369224310223" text:style-name="L1">
        <text:list-item>
          <text:list>
            <text:list-item>
              <text:list>
                <text:list-item>
                  <text:p text:style-name="P16">RECOMMENDATIONS Á PROPOS DES HORAIRES</text:p>
                </text:list-item>
              </text:list>
            </text:list-item>
          </text:list>
        </text:list-item>
      </text:list>
      <text:p text:style-name="P5">Le Client se doit d'être ponctuel et d'arriver à l'heure indiquée lors de l'inscription au cours. Il doit éviter de sonner avant le-dit cours afin de ne pas perturber le cours précédent. Tout retard, quelle qu'en soit la cause, ne fera pas l'objet d'un prolongement et ne pourra être rattrapé. En cas de retard de plus de 20 minutes, le cours sera automatiquement annulé et facturé. Il en va de même pour les cours sur Internet (Skype ou autre moyen).</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1"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004586" fo:font-size="16pt" style:font-size-asian="1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61cm" fo:margin-left="0.70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35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39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06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1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78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82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fo:color="#004586" style:font-name="Garamond" fo:font-size="12pt" style:font-name-asian="Times New Roman1" style:font-size-asian="12pt" style:language-asian="fr" style:country-asian="FR" style:font-name-complex="Times New Roman1" style:font-size-complex="12pt"/>
    </style:style>
    <style:page-layout style:name="Mpm1">
      <style:page-layout-properties fo:page-width="21.001cm" fo:page-height="29.7cm" style:num-format="1" style:print-orientation="portrait" fo:margin-top="2.499cm" fo:margin-bottom="2.028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Your French Journey, Centre de formation au Français Langue Étrangère (FLE), 70 rue Mouffetard,</text:p>
        <text:p text:style-name="MP1">75005 Par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BEAUREPAIRE André</meta:initial-creator>
    <meta:editing-cycles>13</meta:editing-cycles>
    <meta:creation-date>2020-02-10T13:34:00</meta:creation-date>
    <dc:date>2020-05-12T21:30:22.27</dc:date>
    <meta:editing-duration>PT36M26S</meta:editing-duration>
    <meta:generator>OpenOffice/4.1.3$Win32 OpenOffice.org_project/413m1$Build-9783</meta:generator>
    <meta:document-statistic meta:table-count="0" meta:image-count="0" meta:object-count="0" meta:page-count="5" meta:paragraph-count="50" meta:word-count="1214" meta:character-count="7422"/>
    <meta:user-defined meta:name="AppVersion">14.0000</meta:user-defined>
    <meta:user-defined meta:name="Company">M.A.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